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54a2a"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8"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4a2a" officeooo:paragraph-rsid="00154a2a" style:text-blinking="false" fo:background-color="transparent" style:font-size-asian="12pt" style:font-name-complex="Arial" style:font-size-complex="12pt"/>
    </style:style>
    <style:style style:name="P19"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Verdana" fo:font-size="12pt" fo:language="es" fo:country="AR" fo:font-style="normal" style:text-underline-style="none" fo:font-weight="normal" officeooo:rsid="00154a2a" officeooo:paragraph-rsid="00154a2a" style:text-blinking="false" fo:background-color="transparent" style:font-size-asian="12pt" style:font-name-complex="Arial" style:font-size-complex="12pt" fo:hyphenate="false" fo:hyphenation-remain-char-count="2" fo:hyphenation-push-char-count="2"/>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3085b" style:font-name-complex="Arial"/>
    </style:style>
    <style:style style:name="T5" style:family="text">
      <style:text-properties officeooo:rsid="001457d1"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cd6fa"/>
    </style:style>
    <style:style style:name="T10" style:family="text">
      <style:text-properties officeooo:rsid="0013085b"/>
    </style:style>
    <style:style style:name="T11" style:family="text">
      <style:text-properties officeooo:rsid="001457d1"/>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ize="11pt" style:text-underline-style="solid" style:text-underline-width="auto" style:text-underline-color="font-color" fo:font-weight="bold" officeooo:rsid="0010cf16" style:font-size-asian="11pt" style:font-weight-asian="bold" style:font-size-complex="11pt"/>
    </style:style>
    <style:style style:name="T14" style:family="text">
      <style:text-properties officeooo:rsid="00154a2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3"> </text:span><text:span text:style-name="T5">22</text:span><text:span text:style-name="T3"> de </text:span><text:span text:style-name="T5">febrero</text:span><text:span text:style-name="T3"> de 201</text:span><text:span text:style-name="T4">8</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8">P</text:span><text:span text:style-name="T7">royecto de </text:span><text:span text:style-name="T8">L</text:span><text:span text:style-name="T7">ey</text:span><text:span text:style-name="T12"> </text:span><text:span text:style-name="T13">34070 – CD</text:span><text:span text:style-name="T7">:</text:span> <text:span text:style-name="T14">por el cual se modifica el inciso c) del artículo 8 de la Ley 12969 (funcionamiento de las Asociaciones de Bomberos Voluntarios.</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8"><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9">1</text:span>.-</text:p></table:table-cell></table:table-row></table:table></draw:text-box></draw:frame>Modifícase el inciso c) del Artículo Nº 8 de la ley 12.969 y modificatorias, el cual quedará redactado de la siguiente manera:</text:p>
      <text:p text:style-name="P19">" c) El servicio de energía eléctrica, prestado por la Empresa Provincial de la Energía (EPE), hasta un consumo que no supere los 2000 (dos mil) kilowatts por período bimestral de facturación. En los casos en que el proveedor de energía eléctrica del Cuerpo de Bomberos Voluntarios sea una Cooperativa, Comuna u otra entidad, éstas estarán obligadas a eximirlo del pago del consumo según los límites y condiciones establecidos en la presente ley, los que quedan a cargo de la EPE, la que acreditará automáticamente a la Cooperativa, Comuna o entidad pertinente el citado importe como pago a cuenta de la facturación que éstas reciban”.</text:p>
      <text:p text:style-name="P17"/>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1">2</text:span>.-</text:p></table:table-cell></table:table-row></table:table></draw:text-box></draw:frame>Comuníquese al Poder Ejecutivo.</text:p>
      <text:p text:style-name="P3"/>
      <text:p text:style-name="P3"/>
      <text:p text:style-name="P4"><text:span text:style-name="T1">SALA DE SESIONES,</text:span> <text:span text:style-name="T11">22</text:span> de <text:span text:style-name="T11">febrero</text:span> de 201<text:span text:style-name="T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7T09:47:39.343467908</dc:date>
    <meta:print-date>2018-02-27T09:47:14.741652846</meta:print-date>
    <meta:editing-cycles>47</meta:editing-cycles>
    <meta:editing-duration>PT1H28M27S</meta:editing-duration>
    <meta:generator>LibreOffice/5.1.6.2$Linux_X86_64 LibreOffice_project/10m0$Build-2</meta:generator>
    <meta:document-statistic meta:table-count="2" meta:image-count="1" meta:object-count="0" meta:page-count="2" meta:paragraph-count="18" meta:word-count="247" meta:character-count="1475" meta:non-whitespace-character-count="1230"/>
  </office:meta>
</office:document-meta>
</file>